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29</text:p>
          </table:table-cell>
          <table:table-cell table:number-columns-repeated="4" table:style-name="ce10"/>
          <table:table-cell office:value-type="string" table:style-name="ce12">
            <text:p>1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255</text:p>
          </table:table-cell>
          <table:covered-table-cell/>
          <table:table-cell office:value-type="float" office:value="25198993.399999999" table:style-name="ce20">
            <text:p>25198993,4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200014:484</text:p>
          </table:table-cell>
          <table:covered-table-cell/>
          <table:table-cell office:value-type="float" office:value="291889.2" table:style-name="ce20">
            <text:p>291889,2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200014:485</text:p>
          </table:table-cell>
          <table:covered-table-cell/>
          <table:table-cell office:value-type="float" office:value="458776.7" table:style-name="ce20">
            <text:p>458776,7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8100009:219</text:p>
          </table:table-cell>
          <table:covered-table-cell/>
          <table:table-cell office:value-type="float" office:value="5694777.6900000004" table:style-name="ce20">
            <text:p>5694777,6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8100009:61</text:p>
          </table:table-cell>
          <table:covered-table-cell/>
          <table:table-cell office:value-type="float" office:value="4519004.6100000003" table:style-name="ce20">
            <text:p>4519004,6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0000000:84</text:p>
          </table:table-cell>
          <table:covered-table-cell/>
          <table:table-cell office:value-type="float" office:value="4084533.54" table:style-name="ce20">
            <text:p>4084533,5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000012:452</text:p>
          </table:table-cell>
          <table:covered-table-cell/>
          <table:table-cell office:value-type="float" office:value="123660.72" table:style-name="ce20">
            <text:p>123660,7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100017:429</text:p>
          </table:table-cell>
          <table:covered-table-cell/>
          <table:table-cell office:value-type="float" office:value="987540" table:style-name="ce20">
            <text:p>98754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0000000:3501</text:p>
          </table:table-cell>
          <table:covered-table-cell/>
          <table:table-cell office:value-type="float" office:value="276744.51" table:style-name="ce20">
            <text:p>276744,5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5754669.6900000004" table:style-name="ce20">
            <text:p>5754669,6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2:1200008:147</text:p>
          </table:table-cell>
          <table:covered-table-cell/>
          <table:table-cell office:value-type="float" office:value="28100" table:style-name="ce20">
            <text:p>2810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1200008:148</text:p>
          </table:table-cell>
          <table:covered-table-cell/>
          <table:table-cell office:value-type="float" office:value="30137.25" table:style-name="ce20">
            <text:p>30137,2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2:3100004:626</text:p>
          </table:table-cell>
          <table:covered-table-cell/>
          <table:table-cell office:value-type="float" office:value="105300" table:style-name="ce20">
            <text:p>10530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2:3400007:443</text:p>
          </table:table-cell>
          <table:covered-table-cell/>
          <table:table-cell office:value-type="float" office:value="781180" table:style-name="ce20">
            <text:p>78118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7:0000000:44</text:p>
          </table:table-cell>
          <table:covered-table-cell/>
          <table:table-cell office:value-type="float" office:value="18509608.960000001" table:style-name="ce20">
            <text:p>18509608,9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950008:223</text:p>
          </table:table-cell>
          <table:covered-table-cell/>
          <table:table-cell office:value-type="float" office:value="405480.6" table:style-name="ce20">
            <text:p>405480,6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7:0960020:390</text:p>
          </table:table-cell>
          <table:covered-table-cell/>
          <table:table-cell office:value-type="float" office:value="49741.43" table:style-name="ce20">
            <text:p>49741,4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0960020:391</text:p>
          </table:table-cell>
          <table:covered-table-cell/>
          <table:table-cell office:value-type="float" office:value="86054.58" table:style-name="ce20">
            <text:p>86054,5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960020:392</text:p>
          </table:table-cell>
          <table:covered-table-cell/>
          <table:table-cell office:value-type="float" office:value="53168.52" table:style-name="ce20">
            <text:p>53168,5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960020:393</text:p>
          </table:table-cell>
          <table:covered-table-cell/>
          <table:table-cell office:value-type="float" office:value="55113.52" table:style-name="ce20">
            <text:p>55113,5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0:4400011:246</text:p>
          </table:table-cell>
          <table:covered-table-cell/>
          <table:table-cell office:value-type="float" office:value="1752389.09" table:style-name="ce20">
            <text:p>1752389,0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0:4400011:247</text:p>
          </table:table-cell>
          <table:covered-table-cell/>
          <table:table-cell office:value-type="float" office:value="1752389.09" table:style-name="ce20">
            <text:p>1752389,0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0:4400011:85</text:p>
          </table:table-cell>
          <table:covered-table-cell/>
          <table:table-cell office:value-type="float" office:value="8177800.1900000004" table:style-name="ce20">
            <text:p>8177800,1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1:0000000:110</text:p>
          </table:table-cell>
          <table:covered-table-cell/>
          <table:table-cell office:value-type="float" office:value="165360286.69999999" table:style-name="ce20">
            <text:p>165360286,7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1:0000000:4254</text:p>
          </table:table-cell>
          <table:covered-table-cell/>
          <table:table-cell office:value-type="float" office:value="321912" table:style-name="ce20">
            <text:p>321912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1:3800004:173</text:p>
          </table:table-cell>
          <table:covered-table-cell/>
          <table:table-cell office:value-type="float" office:value="3192609.6" table:style-name="ce20">
            <text:p>3192609,6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3800006:260</text:p>
          </table:table-cell>
          <table:covered-table-cell/>
          <table:table-cell office:value-type="float" office:value="170424" table:style-name="ce20">
            <text:p>170424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36:31:3800006:261</text:p>
          </table:table-cell>
          <table:covered-table-cell/>
          <table:table-cell office:value-type="float" office:value="1609915.05" table:style-name="ce22">
            <text:p>1609915,0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7C6BE3195AABE966C7465C408B7F1B528BF2498F698FBBEBE04FAFA239CE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4T09:17:14Z</meta:creation-date>
    <dc:date>2024-08-14T09:17:14Z</dc:date>
  </office:meta>
</office:document-meta>
</file>